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2d3c"/>
    </style:style>
    <style:style style:name="P2" style:family="paragraph" style:parent-style-name="Standard">
      <style:paragraph-properties fo:text-align="center" style:justify-single-word="false"/>
      <style:text-properties officeooo:paragraph-rsid="001c2d3c"/>
    </style:style>
    <style:style style:name="P3" style:family="paragraph" style:parent-style-name="Standard">
      <style:paragraph-properties fo:text-align="center" style:justify-single-word="false"/>
      <style:text-properties officeooo:rsid="001c6d1c" officeooo:paragraph-rsid="001c6d1c"/>
    </style:style>
    <style:style style:name="P4" style:family="paragraph" style:parent-style-name="Standard" style:list-style-name="L3">
      <style:text-properties officeooo:rsid="001c6d1c" officeooo:paragraph-rsid="001c6d1c"/>
    </style:style>
    <style:style style:name="P5" style:family="paragraph" style:parent-style-name="Standard">
      <style:text-properties officeooo:paragraph-rsid="001c6d1c"/>
    </style:style>
    <style:style style:name="P6" style:family="paragraph" style:parent-style-name="Standard" style:list-style-name="L1">
      <style:text-properties officeooo:paragraph-rsid="001c6d1c"/>
    </style:style>
    <style:style style:name="P7" style:family="paragraph" style:parent-style-name="Standard" style:list-style-name="L2">
      <style:text-properties officeooo:paragraph-rsid="001c6d1c"/>
    </style:style>
    <style:style style:name="P8" style:family="paragraph" style:parent-style-name="Standard" style:list-style-name="L3">
      <style:text-properties officeooo:paragraph-rsid="001c6d1c"/>
    </style:style>
    <style:style style:name="P9" style:family="paragraph" style:parent-style-name="Standard" style:list-style-name="L4">
      <style:text-properties officeooo:paragraph-rsid="001d9b18"/>
    </style:style>
    <style:style style:name="P10" style:family="paragraph" style:parent-style-name="Standard">
      <style:text-properties fo:font-size="9pt" officeooo:paragraph-rsid="001d9b18" style:font-size-asian="9pt" style:font-size-complex="9pt"/>
    </style:style>
    <style:style style:name="P11" style:family="paragraph" style:parent-style-name="Standard">
      <style:text-properties style:font-name="Calibri" fo:font-size="9pt" officeooo:paragraph-rsid="001d9b18" style:font-size-asian="9pt" style:font-name-complex="Calibri" style:font-size-complex="9pt"/>
    </style:style>
    <style:style style:name="P12" style:family="paragraph" style:parent-style-name="Standard">
      <style:text-properties officeooo:paragraph-rsid="001d9b18"/>
    </style:style>
    <style:style style:name="P13" style:family="paragraph" style:parent-style-name="Standard">
      <style:paragraph-properties fo:margin-left="3.678cm" fo:margin-right="0cm" fo:text-indent="-3.757cm" style:auto-text-indent="false"/>
      <style:text-properties officeooo:paragraph-rsid="001d9b18"/>
    </style:style>
    <style:style style:name="P14" style:family="paragraph" style:parent-style-name="Standard">
      <style:paragraph-properties fo:margin-left="2.54cm" fo:margin-right="0cm" fo:text-indent="-2.54cm" style:auto-text-indent="false"/>
      <style:text-properties style:font-name="Calibri" fo:font-size="9pt" officeooo:paragraph-rsid="001d9b18" style:font-size-asian="9pt" style:font-name-complex="Calibri" style:font-size-complex="9pt"/>
    </style:style>
    <style:style style:name="P15" style:family="paragraph" style:parent-style-name="Standard">
      <style:paragraph-properties fo:margin-left="3.81cm" fo:margin-right="0cm" fo:text-indent="0cm" style:auto-text-indent="false"/>
      <style:text-properties style:font-name="Calibri" fo:font-size="9pt" officeooo:paragraph-rsid="001d9b18" style:font-size-asian="9pt" style:font-name-complex="Calibri" style:font-size-complex="9pt"/>
    </style:style>
    <style:style style:name="P16" style:family="paragraph" style:parent-style-name="Standard">
      <style:paragraph-properties fo:margin-left="3.81cm" fo:margin-right="0cm" fo:text-indent="-3.81cm" style:auto-text-indent="false"/>
      <style:text-properties style:font-name="Calibri" fo:font-size="9pt" officeooo:paragraph-rsid="001d9b18" style:font-size-asian="9pt" style:font-name-complex="Calibri" style:font-size-complex="9pt"/>
    </style:style>
    <style:style style:name="P17" style:family="paragraph" style:parent-style-name="Standard">
      <style:paragraph-properties fo:margin-left="3.81cm" fo:margin-right="0cm" fo:text-indent="-3.81cm" style:auto-text-indent="false"/>
      <style:text-properties officeooo:paragraph-rsid="001d9b18"/>
    </style:style>
    <style:style style:name="P18" style:family="paragraph">
      <loext:graphic-properties draw:fill="solid" draw:fill-color="#aca899"/>
      <style:paragraph-properties style:writing-mode="lr-tb"/>
    </style:style>
    <style:style style:name="T1" style:family="text">
      <style:text-properties officeooo:rsid="001c6d1c"/>
    </style:style>
    <style:style style:name="T2" style:family="text">
      <style:text-properties officeooo:rsid="001d9b18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officeooo:rsid="001d9b18" style:font-size-asian="9pt" style:font-name-complex="Calibri" style:font-size-complex="9pt"/>
    </style:style>
    <style:style style:name="T6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7" style:family="text">
      <style:text-properties style:font-name="Calibri" style:font-name-complex="Calibri"/>
    </style:style>
    <style:style style:name="T8" style:family="text">
      <style:text-properties style:text-line-through-style="solid" style:text-line-through-type="single" style:font-name="Calibri" fo:font-size="9pt" style:font-size-asian="9pt" style:font-name-complex="Calibri" style:font-size-complex="9pt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stroke="none" draw:fill="solid" draw:fill-color="#aca899" draw:textarea-horizontal-align="left" draw:textarea-vertical-align="middle" draw:auto-grow-height="false" fo:min-height="0cm" fo:min-width="15.12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Parady <text:span text:style-name="T1">Statków</text:span></text:p>
      <text:p text:style-name="P3">Dni Mikołajek</text:p>
      <text:p text:style-name="P1"/>
      <text:p text:style-name="P5">I. Cele:</text:p>
      <text:list xml:id="list1420391502" text:style-name="L1">
        <text:list-item>
          <text:p text:style-name="P6">promocja żeglarstwa</text:p>
        </text:list-item>
        <text:list-item>
          <text:p text:style-name="P6">integracja środowiska żeglarskiego</text:p>
        </text:list-item>
        <text:list-item>
          <text:p text:style-name="P6">inauguracja <text:span text:style-name="T1">obchodów Dni Mikołajek</text:span></text:p>
        </text:list-item>
        <text:list-item>
          <text:p text:style-name="P6"><text:span text:style-name="T1">wprowadzenie do inscenizacji legendy o Królu Sielaw</text:span></text:p>
        </text:list-item>
      </text:list>
      <text:p text:style-name="P5"/>
      <text:p text:style-name="P5">Organizator: </text:p>
      <text:list xml:id="list801385172" text:style-name="L2">
        <text:list-item>
          <text:p text:style-name="P7"><text:span text:style-name="T1">Centrum Kultury „Kłobuk”</text:span></text:p>
        </text:list-item>
      </text:list>
      <text:p text:style-name="P5"/>
      <text:p text:style-name="P5">Udział w paradzie: </text:p>
      <text:list xml:id="list3409473823" text:style-name="L3">
        <text:list-item>
          <text:p text:style-name="P8">W paradzie mogą brać udział wszystkie <text:span text:style-name="T1">sprawne </text:span>jednostki żaglowe i motorowe;</text:p>
        </text:list-item>
        <text:list-item>
          <text:p text:style-name="P8">Warunkiem udziału w paradzie jest <text:span text:style-name="T1">przesłanie wcześniej</text:span> zgłoszenia <text:span text:style-name="T1">zawierającego:</text:span></text:p>
          <text:list>
            <text:list-item>
              <text:p text:style-name="P8"><text:span text:style-name="T1">Nazwę i markę statku</text:span></text:p>
            </text:list-item>
            <text:list-item>
              <text:p text:style-name="P4">Imię i Nazwisko kapitana/sternika</text:p>
            </text:list-item>
            <text:list-item>
              <text:p text:style-name="P4">Kontakt telefoniczny</text:p>
            </text:list-item>
          </text:list>
        </text:list-item>
      </text:list>
      <text:list xml:id="list2340207617" text:style-name="L4">
        <text:list-item>
          <text:p text:style-name="P9">Wszyscy Kapitanowie jachtów mają obowiązek stosować się do instrukcji żeglugi oraz <text:span text:style-name="T1">słuchać poleceń służb we trakcie parady;</text:span></text:p>
        </text:list-item>
        <text:list-item>
          <text:p text:style-name="P9">O wszystkich zdarzeniach podczas parady jak : - formowanie szyku - kolejność jednostek - inne ustalenia porządkowe, decyduje <text:span text:style-name="T1">Koordynator </text:span>Parady - kapitanowie zobowiązują się podporządkować bieżącym poleceniom;</text:p>
        </text:list-item>
        <text:list-item>
          <text:p text:style-name="P9">Podczas parady obowiązuje stała łączność radiowa i pozostawanie na nasłuchu na Kanale <text:span text:style-name="T2">nr 9, chyba, że Koordynator zdecyduje inaczej;</text:span></text:p>
        </text:list-item>
        <text:list-item>
          <text:p text:style-name="P9">Program parady: </text:p>
          <text:p text:style-name="P9"/>
        </text:list-item>
      </text:list>
      <text:p text:style-name="P13"><text:span text:style-name="T3">20.00 </text:span><text:span text:style-name="T4"><text:s/></text:span><text:span text:style-name="T3">-</text:span><text:span text:style-name="T4"> Zbiórka służb zabezpieczających i koordynujących wodowanie na <text:s text:c="3"/>przystani Mazurskiego Klubu Żeglarskiego.</text:span></text:p>
      <text:p text:style-name="P14"/>
      <text:p text:style-name="P10"><draw:custom-shape text:anchor-type="as-char" svg:y="0cm" draw:z-index="0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2"><text:span text:style-name="T3">20.10 -</text:span><text:span text:style-name="T4"> Odprawa kierowników poszczególnych służb oraz sterowników łodzi.</text:span></text:p>
      <text:p text:style-name="P10"><draw:custom-shape text:anchor-type="as-char" svg:y="0cm" draw:z-index="1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2"><text:span text:style-name="T3">20.20 – 20.30 -</text:span><text:span text:style-name="T4"> Zajęcie miejsca przez łodzie zabezpieczające i koordynujące </text:span></text:p>
      <text:p text:style-name="P12"><text:span text:style-name="T4"><text:tab/><text:tab/>MOPR, </text:span><text:span text:style-name="T8">MSR</text:span><text:span text:style-name="T4">, PSP, UŻŚ i Policji <text:s/>zajmują miejsca na szlaku wodnym przed mostem szosowym i kładką dla pieszych.</text:span></text:p>
      <text:p text:style-name="P10"><draw:custom-shape text:anchor-type="as-char" svg:y="0cm" draw:z-index="2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2"><text:span text:style-name="T3">20.30 – 21.00</text:span><text:span text:style-name="T4"> </text:span><text:span text:style-name="T3">-</text:span><text:span text:style-name="T4"> Cumowanie </text:span><text:span text:style-name="T5">dużych </text:span><text:span text:style-name="T4">statków </text:span><text:span text:style-name="T5">żeglugi.</text:span></text:p>
      <text:p text:style-name="P15"/>
      <text:p text:style-name="P10"><draw:custom-shape text:anchor-type="as-char" svg:y="0cm" draw:z-index="3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6"/>
      <text:p text:style-name="P17"><text:span text:style-name="T3">20.50 – 21.10</text:span><text:span text:style-name="T4"> <text:s/></text:span><text:span text:style-name="T3">-</text:span><text:span text:style-name="T4"> Formowanie szyku „parady statków”.</text:span></text:p>
      <text:p text:style-name="P10"><draw:custom-shape text:anchor-type="as-char" svg:y="0cm" draw:z-index="4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2"><text:span text:style-name="T3">21.10</text:span><text:span text:style-name="T4"> </text:span><text:span text:style-name="T3">- </text:span><text:span text:style-name="T4">Wypłynięcie statków do wodowania z przystani Mazurskiego Klubu <text:line-break/><text:tab/>Żeglarskiego – ustawienie –</text:span><text:span text:style-name="T6"> plan syt. 1. </text:span><text:span text:style-name="T9"><draw:custom-shape text:anchor-type="as-char" svg:y="0cm" draw:z-index="5" draw:style-name="gr1" draw:text-style-name="P18" svg:width="16.003cm" svg:height="0.054cm"><text:p/><draw:enhanced-geometry svg:viewBox="0 0 21600 21600" draw:type="rectangle" draw:enhanced-path="M 0 0 L 21600 0 21600 21600 0 21600 0 0 Z N"/></draw:custom-shape></text:span></text:p>
      <text:p text:style-name="P11"/>
      <text:p text:style-name="P12"><text:span text:style-name="T3">21.40 – 21.50 - </text:span><text:span text:style-name="T4">Wodowanie „Króla Sielaw” – łodzie MOPR, </text:span><text:span text:style-name="T8">MSR</text:span><text:span text:style-name="T4">, PSP, UŻŚ i Policji zajmują miejsca zgodnie z </text:span><text:span text:style-name="T6">planem sytuacyjnym <text:s/>2.</text:span></text:p>
      <text:p text:style-name="P10"><draw:custom-shape text:anchor-type="as-char" svg:y="0cm" draw:z-index="6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2"><text:span text:style-name="T3">21.50 – 22.05</text:span><text:span text:style-name="T4"> </text:span><text:span text:style-name="T3">-</text:span><text:span text:style-name="T4"> Zakończenie wodowania – przemieszczenie jednostek zabezpieczających oraz jednostek pasażerskich do strefy pokazu sztucznych ogni (</text:span><text:span text:style-name="T6">plan sytuacyjny 3).</text:span></text:p>
      <text:p text:style-name="P10"><draw:custom-shape text:anchor-type="as-char" svg:y="0cm" draw:z-index="7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2"><text:span text:style-name="T3">22.30 -</text:span><text:span text:style-name="T4"> Pokaz sztucznych ogni.</text:span></text:p>
      <text:p text:style-name="P10"><draw:custom-shape text:anchor-type="as-char" svg:y="0cm" draw:z-index="8" draw:style-name="gr1" draw:text-style-name="P18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2"><text:span text:style-name="T3">23.00 -</text:span><text:span text:style-name="T4"> Zakończenie zabezpieczenia wod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0:29:25.747000000</meta:creation-date>
    <dc:date>2021-06-25T11:25:19.139000000</dc:date>
    <meta:editing-duration>PT4M7S</meta:editing-duration>
    <meta:editing-cycles>1</meta:editing-cycles>
    <meta:document-statistic meta:table-count="0" meta:image-count="0" meta:object-count="0" meta:page-count="1" meta:paragraph-count="38" meta:word-count="267" meta:character-count="1927" meta:non-whitespace-character-count="1679"/>
    <meta:generator>LibreOffice/7.0.3.1$Windows_X86_64 LibreOffice_project/d7547858d014d4cf69878db179d326fc3483e082</meta:generator>
  </office:meta>
</office:document-meta>
</file>